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7</text:p>
          </table:table-cell>
          <table:table-cell table:number-columns-repeated="4" table:style-name="ce10"/>
          <table:table-cell office:value-type="string" table:style-name="ce12">
            <text:p>26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2:169</text:p>
          </table:table-cell>
          <table:covered-table-cell/>
          <table:table-cell office:value-type="float" office:value="654285.63" table:style-name="ce20">
            <text:p>654285,6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732</text:p>
          </table:table-cell>
          <table:covered-table-cell/>
          <table:table-cell office:value-type="float" office:value="3256476.56" table:style-name="ce20">
            <text:p>3256476,5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03:44</text:p>
          </table:table-cell>
          <table:covered-table-cell/>
          <table:table-cell office:value-type="float" office:value="907638.42" table:style-name="ce20">
            <text:p>907638,4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1787</text:p>
          </table:table-cell>
          <table:covered-table-cell/>
          <table:table-cell office:value-type="float" office:value="1827468.14" table:style-name="ce20">
            <text:p>1827468,1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500004:188</text:p>
          </table:table-cell>
          <table:covered-table-cell/>
          <table:table-cell office:value-type="float" office:value="206907.83" table:style-name="ce20">
            <text:p>206907,8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22:494</text:p>
          </table:table-cell>
          <table:covered-table-cell/>
          <table:table-cell office:value-type="float" office:value="484689.08" table:style-name="ce20">
            <text:p>484689,0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63:303</text:p>
          </table:table-cell>
          <table:covered-table-cell/>
          <table:table-cell office:value-type="float" office:value="83075.259999999995" table:style-name="ce20">
            <text:p>83075,2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13:43</text:p>
          </table:table-cell>
          <table:covered-table-cell/>
          <table:table-cell office:value-type="float" office:value="665810.36" table:style-name="ce20">
            <text:p>665810,3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2100001:233</text:p>
          </table:table-cell>
          <table:covered-table-cell/>
          <table:table-cell office:value-type="float" office:value="161392.13" table:style-name="ce20">
            <text:p>161392,1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2100001:234</text:p>
          </table:table-cell>
          <table:covered-table-cell/>
          <table:table-cell office:value-type="float" office:value="762810.89" table:style-name="ce20">
            <text:p>762810,89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100001:235</text:p>
          </table:table-cell>
          <table:covered-table-cell/>
          <table:table-cell office:value-type="float" office:value="16208.17" table:style-name="ce20">
            <text:p>16208,1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06:635</text:p>
          </table:table-cell>
          <table:covered-table-cell/>
          <table:table-cell office:value-type="float" office:value="86584.49" table:style-name="ce20">
            <text:p>86584,49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550012:320</text:p>
          </table:table-cell>
          <table:covered-table-cell/>
          <table:table-cell office:value-type="float" office:value="5506340.2699999996" table:style-name="ce20">
            <text:p>5506340,2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0100028:367</text:p>
          </table:table-cell>
          <table:covered-table-cell/>
          <table:table-cell office:value-type="float" office:value="1359981.41" table:style-name="ce20">
            <text:p>1359981,4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6150</text:p>
          </table:table-cell>
          <table:covered-table-cell/>
          <table:table-cell office:value-type="float" office:value="2872921.49" table:style-name="ce20">
            <text:p>2872921,49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32:82</text:p>
          </table:table-cell>
          <table:covered-table-cell/>
          <table:table-cell office:value-type="float" office:value="5748597" table:style-name="ce20">
            <text:p>5748597,0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501002:777</text:p>
          </table:table-cell>
          <table:covered-table-cell/>
          <table:table-cell office:value-type="float" office:value="372853.62" table:style-name="ce20">
            <text:p>372853,6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1:1893</text:p>
          </table:table-cell>
          <table:covered-table-cell/>
          <table:table-cell office:value-type="float" office:value="2496372.2000000002" table:style-name="ce20">
            <text:p>2496372,2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25:960</text:p>
          </table:table-cell>
          <table:covered-table-cell/>
          <table:table-cell office:value-type="float" office:value="316942.53000000003" table:style-name="ce20">
            <text:p>316942,5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300009:333</text:p>
          </table:table-cell>
          <table:covered-table-cell/>
          <table:table-cell office:value-type="float" office:value="881964.08" table:style-name="ce20">
            <text:p>881964,0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875</text:p>
          </table:table-cell>
          <table:covered-table-cell/>
          <table:table-cell office:value-type="float" office:value="2829431.14" table:style-name="ce20">
            <text:p>2829431,1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7576</text:p>
          </table:table-cell>
          <table:covered-table-cell/>
          <table:table-cell office:value-type="float" office:value="3436442.44" table:style-name="ce20">
            <text:p>3436442,4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000000:11057</text:p>
          </table:table-cell>
          <table:covered-table-cell/>
          <table:table-cell office:value-type="float" office:value="109635.25" table:style-name="ce20">
            <text:p>109635,2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2000001:172</text:p>
          </table:table-cell>
          <table:covered-table-cell/>
          <table:table-cell office:value-type="float" office:value="691973.62" table:style-name="ce20">
            <text:p>691973,6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3300017:237</text:p>
          </table:table-cell>
          <table:covered-table-cell/>
          <table:table-cell office:value-type="float" office:value="661265.57999999996" table:style-name="ce20">
            <text:p>661265,5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5200009:342</text:p>
          </table:table-cell>
          <table:covered-table-cell/>
          <table:table-cell office:value-type="float" office:value="21334.560000000001" table:style-name="ce20">
            <text:p>21334,5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5200009:34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7300001:393</text:p>
          </table:table-cell>
          <table:covered-table-cell/>
          <table:table-cell office:value-type="float" office:value="56164.75" table:style-name="ce20">
            <text:p>56164,7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7800001:117</text:p>
          </table:table-cell>
          <table:covered-table-cell/>
          <table:table-cell office:value-type="float" office:value="72482.649999999994" table:style-name="ce20">
            <text:p>72482,6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8200005:221</text:p>
          </table:table-cell>
          <table:covered-table-cell/>
          <table:table-cell office:value-type="float" office:value="36925.199999999997" table:style-name="ce20">
            <text:p>36925,2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53:756</text:p>
          </table:table-cell>
          <table:covered-table-cell/>
          <table:table-cell office:value-type="float" office:value="1967285.75" table:style-name="ce20">
            <text:p>1967285,7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1:0000000:5211</text:p>
          </table:table-cell>
          <table:covered-table-cell/>
          <table:table-cell office:value-type="float" office:value="69263858.25" table:style-name="ce20">
            <text:p>69263858,2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05:652</text:p>
          </table:table-cell>
          <table:covered-table-cell/>
          <table:table-cell office:value-type="float" office:value="67705.75" table:style-name="ce20">
            <text:p>67705,7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100005:653</text:p>
          </table:table-cell>
          <table:covered-table-cell/>
          <table:table-cell office:value-type="float" office:value="25976.9" table:style-name="ce20">
            <text:p>25976,9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05:654</text:p>
          </table:table-cell>
          <table:covered-table-cell/>
          <table:table-cell office:value-type="float" office:value="4613.21" table:style-name="ce20">
            <text:p>4613,2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100005:655</text:p>
          </table:table-cell>
          <table:covered-table-cell/>
          <table:table-cell office:value-type="float" office:value="38630.080000000002" table:style-name="ce20">
            <text:p>38630,0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0100005:656</text:p>
          </table:table-cell>
          <table:covered-table-cell/>
          <table:table-cell office:value-type="float" office:value="1843.05" table:style-name="ce20">
            <text:p>1843,0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05:657</text:p>
          </table:table-cell>
          <table:covered-table-cell/>
          <table:table-cell office:value-type="float" office:value="10733.87" table:style-name="ce20">
            <text:p>10733,8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05:658</text:p>
          </table:table-cell>
          <table:covered-table-cell/>
          <table:table-cell office:value-type="float" office:value="42835.14" table:style-name="ce20">
            <text:p>42835,1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500002:224</text:p>
          </table:table-cell>
          <table:covered-table-cell/>
          <table:table-cell office:value-type="float" office:value="18104.740000000002" table:style-name="ce20">
            <text:p>18104,7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34:1403</text:p>
          </table:table-cell>
          <table:covered-table-cell/>
          <table:table-cell office:value-type="float" office:value="76902.38" table:style-name="ce20">
            <text:p>76902,3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100034:1404</text:p>
          </table:table-cell>
          <table:covered-table-cell/>
          <table:table-cell office:value-type="float" office:value="77247.23" table:style-name="ce20">
            <text:p>77247,2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01:220</text:p>
          </table:table-cell>
          <table:covered-table-cell/>
          <table:table-cell office:value-type="float" office:value="3400330.4" table:style-name="ce20">
            <text:p>3400330,4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01:533</text:p>
          </table:table-cell>
          <table:covered-table-cell/>
          <table:table-cell office:value-type="float" office:value="352566.27" table:style-name="ce20">
            <text:p>352566,2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2788</text:p>
          </table:table-cell>
          <table:covered-table-cell/>
          <table:table-cell office:value-type="float" office:value="2776212.31" table:style-name="ce20">
            <text:p>2776212,3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017:108</text:p>
          </table:table-cell>
          <table:covered-table-cell/>
          <table:table-cell office:value-type="float" office:value="1989351.8" table:style-name="ce20">
            <text:p>1989351,8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970100:642</text:p>
          </table:table-cell>
          <table:covered-table-cell/>
          <table:table-cell office:value-type="float" office:value="189307.64" table:style-name="ce20">
            <text:p>189307,6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6000:819</text:p>
          </table:table-cell>
          <table:covered-table-cell/>
          <table:table-cell office:value-type="float" office:value="1171852.1100000001" table:style-name="ce20">
            <text:p>1171852,1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0:0200004:177</text:p>
          </table:table-cell>
          <table:covered-table-cell/>
          <table:table-cell office:value-type="float" office:value="330506.82" table:style-name="ce20">
            <text:p>330506,8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20:562</text:p>
          </table:table-cell>
          <table:covered-table-cell/>
          <table:table-cell office:value-type="float" office:value="1760739.96" table:style-name="ce20">
            <text:p>1760739,9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700023:562</text:p>
          </table:table-cell>
          <table:covered-table-cell/>
          <table:table-cell office:value-type="float" office:value="1756460" table:style-name="ce20">
            <text:p>1756460,0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603:3967</text:p>
          </table:table-cell>
          <table:covered-table-cell/>
          <table:table-cell office:value-type="float" office:value="133668.75" table:style-name="ce20">
            <text:p>133668,7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55919</text:p>
          </table:table-cell>
          <table:covered-table-cell/>
          <table:table-cell office:value-type="float" office:value="51622.89" table:style-name="ce20">
            <text:p>51622,89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5920</text:p>
          </table:table-cell>
          <table:covered-table-cell/>
          <table:table-cell office:value-type="float" office:value="16302" table:style-name="ce20">
            <text:p>16302,0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5921</text:p>
          </table:table-cell>
          <table:covered-table-cell/>
          <table:table-cell office:value-type="float" office:value="26613.73" table:style-name="ce20">
            <text:p>26613,7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5922</text:p>
          </table:table-cell>
          <table:covered-table-cell/>
          <table:table-cell office:value-type="float" office:value="35092.54" table:style-name="ce20">
            <text:p>35092,5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6030:2199</text:p>
          </table:table-cell>
          <table:covered-table-cell/>
          <table:table-cell office:value-type="float" office:value="176908.91" table:style-name="ce20">
            <text:p>176908,9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16001:419</text:p>
          </table:table-cell>
          <table:covered-table-cell/>
          <table:table-cell office:value-type="float" office:value="14486.81" table:style-name="ce20">
            <text:p>14486,8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6009:2082</text:p>
          </table:table-cell>
          <table:covered-table-cell/>
          <table:table-cell office:value-type="float" office:value="6924.78" table:style-name="ce20">
            <text:p>6924,7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9017:976</text:p>
          </table:table-cell>
          <table:covered-table-cell/>
          <table:table-cell office:value-type="float" office:value="530709.07999999996" table:style-name="ce20">
            <text:p>530709,0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10019:12500</text:p>
          </table:table-cell>
          <table:covered-table-cell/>
          <table:table-cell office:value-type="float" office:value="96140.26" table:style-name="ce20">
            <text:p>96140,2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5005:11443</text:p>
          </table:table-cell>
          <table:covered-table-cell/>
          <table:table-cell office:value-type="float" office:value="7254298.6200000001" table:style-name="ce20">
            <text:p>7254298,6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6086:21296</text:p>
          </table:table-cell>
          <table:covered-table-cell/>
          <table:table-cell office:value-type="float" office:value="256863.82" table:style-name="ce20">
            <text:p>256863,8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49015:1173</text:p>
          </table:table-cell>
          <table:covered-table-cell/>
          <table:table-cell office:value-type="float" office:value="5263604.83" table:style-name="ce20">
            <text:p>5263604,83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2013:947</text:p>
          </table:table-cell>
          <table:covered-table-cell/>
          <table:table-cell office:value-type="float" office:value="821335.05" table:style-name="ce20">
            <text:p>821335,0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4043:2458</text:p>
          </table:table-cell>
          <table:covered-table-cell/>
          <table:table-cell office:value-type="float" office:value="1932183.45" table:style-name="ce20">
            <text:p>1932183,4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4043:2459</text:p>
          </table:table-cell>
          <table:covered-table-cell/>
          <table:table-cell office:value-type="float" office:value="1547599.18" table:style-name="ce20">
            <text:p>1547599,1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4043:2460</text:p>
          </table:table-cell>
          <table:covered-table-cell/>
          <table:table-cell office:value-type="float" office:value="1961779.08" table:style-name="ce20">
            <text:p>1961779,08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5013:12508</text:p>
          </table:table-cell>
          <table:covered-table-cell/>
          <table:table-cell office:value-type="float" office:value="944203.02" table:style-name="ce20">
            <text:p>944203,0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5013:12509</text:p>
          </table:table-cell>
          <table:covered-table-cell/>
          <table:table-cell office:value-type="float" office:value="298385.65000000002" table:style-name="ce20">
            <text:p>298385,65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6011:1457</text:p>
          </table:table-cell>
          <table:covered-table-cell/>
          <table:table-cell office:value-type="float" office:value="190619.14" table:style-name="ce20">
            <text:p>190619,1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2001:2588</text:p>
          </table:table-cell>
          <table:covered-table-cell/>
          <table:table-cell office:value-type="float" office:value="12269.57" table:style-name="ce20">
            <text:p>12269,5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2001:2589</text:p>
          </table:table-cell>
          <table:covered-table-cell/>
          <table:table-cell office:value-type="float" office:value="5637.37" table:style-name="ce20">
            <text:p>5637,3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2001:2590</text:p>
          </table:table-cell>
          <table:covered-table-cell/>
          <table:table-cell office:value-type="float" office:value="34057.760000000002" table:style-name="ce20">
            <text:p>34057,7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4003:160</text:p>
          </table:table-cell>
          <table:covered-table-cell/>
          <table:table-cell office:value-type="float" office:value="3134754.71" table:style-name="ce20">
            <text:p>3134754,7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15015:770</text:p>
          </table:table-cell>
          <table:covered-table-cell/>
          <table:table-cell office:value-type="float" office:value="1540049.94" table:style-name="ce20">
            <text:p>1540049,94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24008:71</text:p>
          </table:table-cell>
          <table:covered-table-cell/>
          <table:table-cell office:value-type="float" office:value="1857085.37" table:style-name="ce20">
            <text:p>1857085,3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5064:63</text:p>
          </table:table-cell>
          <table:covered-table-cell/>
          <table:table-cell office:value-type="float" office:value="2577673.06" table:style-name="ce20">
            <text:p>2577673,0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605064:90</text:p>
          </table:table-cell>
          <table:covered-table-cell/>
          <table:table-cell office:value-type="float" office:value="347299.61" table:style-name="ce20">
            <text:p>347299,61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605064:91</text:p>
          </table:table-cell>
          <table:covered-table-cell/>
          <table:table-cell office:value-type="float" office:value="393067.77" table:style-name="ce20">
            <text:p>393067,77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5064:92</text:p>
          </table:table-cell>
          <table:covered-table-cell/>
          <table:table-cell office:value-type="float" office:value="275506.40000000002" table:style-name="ce20">
            <text:p>275506,40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605064:93</text:p>
          </table:table-cell>
          <table:covered-table-cell/>
          <table:table-cell office:value-type="float" office:value="400258.66" table:style-name="ce20">
            <text:p>400258,66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36:34:0605064:94</text:p>
          </table:table-cell>
          <table:covered-table-cell/>
          <table:table-cell office:value-type="float" office:value="348197.02" table:style-name="ce22">
            <text:p>348197,02</text:p>
          </table:table-cell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6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3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2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7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2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4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3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5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7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5: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2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9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1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7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21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8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4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2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601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30100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6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4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0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04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04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06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6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3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6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62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6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6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3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1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3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3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4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5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5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5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55: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4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14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1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200001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200001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2000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5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5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6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6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1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1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17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000000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6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26:25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3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9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3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2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30003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20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20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2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6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01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0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01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01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1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24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1:3821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16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33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3:00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3:000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3:0002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000000:52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000000:53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000000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041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0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27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602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6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1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1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1054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09:8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3021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400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4002:6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4002:8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4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4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4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01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18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7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7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5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9:6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9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9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9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9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901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902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1002:23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2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401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402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4028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5005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6086:20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608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701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70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19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29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1007:15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1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102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102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102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202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3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4005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4005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4067:5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50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501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501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5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501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5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5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501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501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50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501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501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501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501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501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501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501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501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501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501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5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501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501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501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501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501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5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501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501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501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501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501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5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501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501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5013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501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501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501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501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501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50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5013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501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50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501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5013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501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5013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5013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5013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501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501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5013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5013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501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5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501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501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501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501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501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501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501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501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501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501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5013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501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501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5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5013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501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505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601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6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2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201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4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53:5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55:2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8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5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6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45001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45001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2001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73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5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3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6">
            <text:p>10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3" table:number-rows-spanned="1" table:style-name="ce2">
            <text:p>36:34:060703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6</text:p>
          </table:table-cell>
          <table:covered-table-cell/>
          <table:table-cell office:value-type="string" table:style-name="ce17">
            <text:p>10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6F2DDFE9224900BE9F4F9C441B16B1F839D158C35342EAEE772682F217D4F76053F8632161D5EBEBFFC3680565A6D5ECA5CF3528F131F5C85AE8266FB019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6-26T06:45:23Z</meta:creation-date>
    <dc:date>2026-06-26T06:45:23Z</dc:date>
  </office:meta>
</office:document-meta>
</file>